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gebruiken van de bovenverdieping als zaalverhuur (horeca A2), Overvliet 5, 3545NG Utrecht, GU-Z2025-0015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5, 3545NG Utrecht</text:p>
            <text:p text:style-name="common-al">GU-Z2025-0015302</text:p>
            <text:p text:style-name="common-al">Toelichting: het gebruiken van de bovenverdieping als zaalverhuur (horeca A2)</text:p>
            <text:p text:style-name="common-al">Datum besluit: 17 juli 2025</text:p>
            <text:p text:style-name="common-al">Einddatum bezwaartermijn: 29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4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302</meta:user-defined>
    <meta:user-defined meta:name="DCTERMS.abstract">Toelichting: het gebruiken van de bovenverdieping als zaalverhuur (horeca A2)</meta:user-defined>
    <dc:language>nl</dc:language>
    <meta:user-defined meta:name="OVERHEIDop.locatietype/OVERHEIDop.gebiedsmarkering">Vlak</meta:user-defined>
    <meta:user-defined meta:name="DC.title">Aanvraag omgevingsvergunning buiten behandeling gelaten, het gebruiken van de bovenverdieping als zaalverhuur (horeca A2), Overvliet 5, 3545NG Utrecht, GU-Z2025-001530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35</meta:user-defined>
    <meta:user-defined meta:name="OVERHEIDop.GmbID/DC.identifier">gmb-2025-321435</meta:user-defined>
    <meta:user-defined meta:name="OVERHEIDop.versieInformatie"/>
  </office:meta>
</office:document-meta>
</file>