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Uitbouw eerste verdieping  - Weijermanstraat 7, Wassenaar - Z/24/092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135</text:p>
            <text:p text:style-name="common-al">Het besluit om de vergunning te verlenen is naar de aanvrager verzonden op 14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43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25</meta:user-defined>
    <meta:user-defined meta:name="DCTERMS.abstract">Gemeente Wassenaar - omgevingsvergunning verleend (reguliere procedure): Uitbouw eerste verdieping  - Weijermanstraat 7, Wassenaar - Z/24/09213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Uitbouw eerste verdieping  - Weijermanstraat 7, Wassenaar - Z/24/09213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32</meta:user-defined>
    <meta:user-defined meta:name="OVERHEIDop.GmbID/DC.identifier">gmb-2025-321432</meta:user-defined>
    <meta:user-defined meta:name="OVERHEIDop.versieInformatie"/>
  </office:meta>
</office:document-meta>
</file>