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aanbrengen van voorzieningen aan een kerkgebouw - Kerkstraat 77, Wassenaar - Z/25/099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678</text:p>
            <text:p text:style-name="common-al">Het besluit om de vergunning te verlenen is naar de aanvrager verzonden op 18 jul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143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3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3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28</meta:user-defined>
    <meta:user-defined meta:name="DCTERMS.abstract">Gemeente Wassenaar - omgevingsvergunning verleend (reguliere procedure): het aanbrengen van voorzieningen aan een kerkgebouw - Kerkstraat 77, Wassenaar - Z/25/09967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aanbrengen van voorzieningen aan een kerkgebouw - Kerkstraat 77, Wassenaar - Z/25/099678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431</meta:user-defined>
    <meta:user-defined meta:name="OVERHEIDop.GmbID/DC.identifier">gmb-2025-321431</meta:user-defined>
    <meta:user-defined meta:name="OVERHEIDop.versieInformatie"/>
  </office:meta>
</office:document-meta>
</file>