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de woning aan de achter- en zijgevel - Admiraal Helfrichlaan 12, Wassenaar - Z/25/10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29</text:p>
            <text:p text:style-name="common-al">De beslistermijn is met zes weken verlengd tot en met 5 sept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2</meta:user-defined>
    <meta:user-defined meta:name="DCTERMS.abstract">Gemeente Wassenaar - verlengen beslistermijn aanvraag omgevingsvergunning: het uitbreiden van de woning aan de achter- en zijgevel - Admiraal Helfrichlaan 12, Wassenaar - Z/25/10062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de woning aan de achter- en zijgevel - Admiraal Helfrichlaan 12, Wassenaar - Z/25/10062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30</meta:user-defined>
    <meta:user-defined meta:name="OVERHEIDop.GmbID/DC.identifier">gmb-2025-321430</meta:user-defined>
    <meta:user-defined meta:name="OVERHEIDop.versieInformatie"/>
  </office:meta>
</office:document-meta>
</file>