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horeca pand naar 2 woonhuizen, Toekomststraat 48, 7521 CT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2 januari 2025 hebben wij een aanvraag ontvangen voor het verbouwen van een horeca pand naar 2 woonhuizen op de locatie Toekomststraat 48, 7521 CT Enschede. De aanvraag is geregistreerd onder zaaknummer 0153Z202501230000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14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12300009</meta:user-defined>
    <dc:language>nl</dc:language>
    <meta:user-defined meta:name="OVERHEIDop.locatietype/OVERHEIDop.gebiedsmarkering">Punt</meta:user-defined>
    <meta:user-defined meta:name="DC.title">Kennisgeving ontvangst aanvraag het verbouwen van een horeca pand naar 2 woonhuizen, Toekomststraat 48, 7521 CT Enschede</meta:user-defined>
    <meta:user-defined meta:name="DCTERMS.W3CDTF/DCTERMS.available">2025-02-05</meta:user-defined>
    <meta:user-defined meta:name="DCTERMS.W3CDTF/OVERHEIDop.jaargang">2025</meta:user-defined>
    <meta:user-defined meta:name="OVERHEIDop.publicationIssue">32143</meta:user-defined>
    <meta:user-defined meta:name="OVERHEIDop.GmbID/DC.identifier">gmb-2025-32143</meta:user-defined>
    <meta:user-defined meta:name="OVERHEIDop.versieInformatie"/>
  </office:meta>
</office:document-meta>
</file>