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Ln v R v Rhemenshuizen 13, Wassenaar - Z/25/1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039</text:p>
            <text:p text:style-name="common-al">Ontvangstdatum: 1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9</meta:user-defined>
    <meta:user-defined meta:name="DCTERMS.abstract">Gemeente Wassenaar - aangevraagde omgevingsvergunning: het kappen van een boom - Ln v R v Rhemenshuizen 13, Wassenaar - Z/25/10203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Ln v R v Rhemenshuizen 13, Wassenaar - Z/25/102039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29</meta:user-defined>
    <meta:user-defined meta:name="OVERHEIDop.GmbID/DC.identifier">gmb-2025-321429</meta:user-defined>
    <meta:user-defined meta:name="OVERHEIDop.versieInformatie"/>
  </office:meta>
</office:document-meta>
</file>