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parveld,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arveld, Leunen - </text:span>het oprichten van 11 woningen - zaaknummer Z2025-00002546 - ontvangstdatum 15 jul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142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2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2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46</meta:user-defined>
    <meta:user-defined meta:name="DCTERMS.abstract">Betreft: Aanvraag Omgevingsvergunning - Sparveld, Leu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Sparveld, Leun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1427</meta:user-defined>
    <meta:user-defined meta:name="OVERHEIDop.GmbID/DC.identifier">gmb-2025-321427</meta:user-defined>
    <meta:user-defined meta:name="OVERHEIDop.versieInformatie"/>
  </office:meta>
</office:document-meta>
</file>