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7-2025 hebben wij een aanvraag reguliere omgevingsvergunning voor het kappen van bomen op het adres Bernhardstraat 25 7491EA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7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142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2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0311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07-2025 hebben wij een aanvraag reguliere omgevingsvergunning voor het kappen van bomen op het adres Bernhardstraat 25 7491EA Delden ontvangen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26</meta:user-defined>
    <meta:user-defined meta:name="OVERHEIDop.GmbID/DC.identifier">gmb-2025-321426</meta:user-defined>
    <meta:user-defined meta:name="OVERHEIDop.versieInformatie"/>
  </office:meta>
</office:document-meta>
</file>