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erzoeklocatie 2025071500631, perceel nabij de Da Costaflat (kadastraal bekend RSD-00, sectie D nr. 10934)</text:p>
            <text:p text:style-name="common-al">
            
          </text:p>
            <text:p text:style-name="common-al">
            <text:span text:style-name="nadrukvet">Omschrijving:</text:span>bouwveiligheidsplan t.b.v. ID 705 - bouw TVDS nabij Da Costaflat 1a </text:p>
            <text:p text:style-name="common-al">
            
          </text:p>
            <text:p text:style-name="common-al">
            <text:span text:style-name="nadrukvet">Registratienummer:</text:span>2025OPA044717</text:p>
            <text:p text:style-name="common-al">
            
          </text:p>
            <text:p text:style-name="common-al">
            <text:span text:style-name="nadrukvet">Datum aanvraag:</text:span>15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142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717</meta:user-defined>
    <meta:user-defined meta:name="DCTERMS.abstract">bouwveiligheidsplan t.b.v. ID 705 - bouw TVDS nabij Da Costaflat 1a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1422</meta:user-defined>
    <meta:user-defined meta:name="OVERHEIDop.GmbID/DC.identifier">gmb-2025-321422</meta:user-defined>
    <meta:user-defined meta:name="OVERHEIDop.versieInformatie"/>
  </office:meta>
</office:document-meta>
</file>