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bedrijfspand - Kalkoven 13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-07-2025 een besluit genomen op de aanvraag met zaaknummer 2025010764 voor het bouwen van een bedrijfspand op locatie Kalkoven 13 in Leek, Leek (LEE01) H 542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de regels van het omgevingspla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141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1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1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076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bouwen van een bedrijfspand - Kalkoven 13 in Lee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13</meta:user-defined>
    <meta:user-defined meta:name="OVERHEIDop.GmbID/DC.identifier">gmb-2025-321413</meta:user-defined>
    <meta:user-defined meta:name="OVERHEIDop.versieInformatie"/>
  </office:meta>
</office:document-meta>
</file>