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er Emmakade 23-ZW 2012GB Haarlem, Noorder Emmakade 23A 2012GB Haarlem, 0392-2024-0000215, het verbouwen van de begane grond naar woning en vergroten bovenwoning,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4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215</meta:user-defined>
    <meta:user-defined meta:name="DCTERMS.abstract">het verbouwen van de begane grond naar woning en vergroten bovenwonin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Noorder Emmakade 23-ZW 2012GB Haarlem, Noorder Emmakade 23A 2012GB Haarlem, 0392-2024-0000215, het verbouwen van de begane grond naar woning en vergroten bovenwoning, verzonden 18-07-2025</meta:user-defined>
    <meta:user-defined meta:name="DCTERMS.W3CDTF/DCTERMS.available">2025-07-22</meta:user-defined>
    <meta:user-defined meta:name="DCTERMS.W3CDTF/OVERHEIDop.jaargang">2025</meta:user-defined>
    <meta:user-defined meta:name="OVERHEIDop.publicationIssue">321411</meta:user-defined>
    <meta:user-defined meta:name="OVERHEIDop.GmbID/DC.identifier">gmb-2025-321411</meta:user-defined>
    <meta:user-defined meta:name="OVERHEIDop.versieInformatie"/>
  </office:meta>
</office:document-meta>
</file>