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ukenstraat 53 2023TA Haarlem, 0392-2025-0080404, het realiseren van een dakopbouw, verzonden 1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141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040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ukenstraat 53 2023TA Haarlem, 0392-2025-0080404, het realiseren van een dakopbouw, verzonden 18-07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10</meta:user-defined>
    <meta:user-defined meta:name="OVERHEIDop.GmbID/DC.identifier">gmb-2025-321410</meta:user-defined>
    <meta:user-defined meta:name="OVERHEIDop.versieInformatie"/>
  </office:meta>
</office:document-meta>
</file>