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mzetten van een tijdelijke naar een permanente vergunning voor horeca D1, Amsterdamsestraatweg 283, 3551CE Utrecht, GU-Z2025-001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83, 3551CE Utrecht</text:p>
            <text:p text:style-name="common-al">GU-Z2025-0013832</text:p>
            <text:p text:style-name="common-al">Toelichting: het omzetten van een tijdelijke naar een permanente vergunning voor horeca D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4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3832</meta:user-defined>
    <meta:user-defined meta:name="DCTERMS.abstract">Toelichting: het omzetten van een tijdelijke naar een permanente vergunning voor horeca D1</meta:user-defined>
    <dc:language>nl</dc:language>
    <meta:user-defined meta:name="OVERHEIDop.locatietype/OVERHEIDop.gebiedsmarkering">Vlak</meta:user-defined>
    <meta:user-defined meta:name="DC.title">Verleende Omgevingsvergunning, het omzetten van een tijdelijke naar een permanente vergunning voor horeca D1, Amsterdamsestraatweg 283, 3551CE Utrecht, GU-Z2025-0013832</meta:user-defined>
    <meta:user-defined meta:name="OVERHEIDop.datumEindeReactietermijn">2025-08-29</meta:user-defined>
    <meta:user-defined meta:name="OVERHEIDop.terinzageleggingBG">https://jeleefomgeving.nl/inzien/002220647/6bcbd371-c833-44cc-bf06-39843952f36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09</meta:user-defined>
    <meta:user-defined meta:name="OVERHEIDop.GmbID/DC.identifier">gmb-2025-321409</meta:user-defined>
    <meta:user-defined meta:name="OVERHEIDop.versieInformatie"/>
  </office:meta>
</office:document-meta>
</file>