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manstraat 25-1 109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oosters in het metselwerk naast kozijnen van een Orde-2-pand</text:p>
            <text:p text:style-name="common-al">Besluit: verleend</text:p>
            <text:p text:style-name="common-al">Besluit verzonden op: 17-07-2025</text:p>
            <text:p text:style-name="common-al">Zaakadres: Burmanstraat 25-1 1091SH Amsterdam</text:p>
            <text:p text:style-name="common-al">Zaaknummer: Z2025-018756</text:p>
            <text:p text:style-name="common-al">DSO-nummer: 20250430000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875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40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0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56</meta:user-defined>
    <meta:user-defined meta:name="DCTERMS.abstract">plaatsen van gevelroosters in het metselwerk naast kozijnen van een Orde-2-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manstraat 25-1 1091SH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06</meta:user-defined>
    <meta:user-defined meta:name="OVERHEIDop.GmbID/DC.identifier">gmb-2025-321406</meta:user-defined>
    <meta:user-defined meta:name="OVERHEIDop.versieInformatie"/>
  </office:meta>
</office:document-meta>
</file>