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breden van de oprit aan de Sint Ceciliënmear 46, 8927 AN Leeuwarden (OV-2025-03110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verbreden van de oprit aan de Sint Ceciliënmear 46, 8927 AN Leeuwarden. Bij ons geregistreerd onder kenmerk: OV-2025-031106. De verzenddatum van de geweigerde omgevingsvergunning is 18-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140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0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0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1106</meta:user-defined>
    <dc:language>nl</dc:language>
    <meta:user-defined meta:name="OVERHEIDop.locatietype/OVERHEIDop.gebiedsmarkering">Punt</meta:user-defined>
    <meta:user-defined meta:name="DC.title">Geweigerde omgevingsvergunning voor het verbreden van de oprit aan de Sint Ceciliënmear 46, 8927 AN Leeuwarden (OV-2025-031106)</meta:user-defined>
    <meta:user-defined meta:name="DCTERMS.W3CDTF/DCTERMS.available">2025-07-22</meta:user-defined>
    <meta:user-defined meta:name="DCTERMS.W3CDTF/OVERHEIDop.jaargang">2025</meta:user-defined>
    <meta:user-defined meta:name="OVERHEIDop.publicationIssue">321405</meta:user-defined>
    <meta:user-defined meta:name="OVERHEIDop.GmbID/DC.identifier">gmb-2025-321405</meta:user-defined>
    <meta:user-defined meta:name="OVERHEIDop.versieInformatie"/>
  </office:meta>
</office:document-meta>
</file>