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ofdweg 1278, Nieuw-Vennep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Dura Vermeer Infra Milieu B.V.</text:p>
            <text:p text:style-name="common-al">Zaaknummer: OD2025-0008041</text:p>
            <text:p text:style-name="common-al">DSO nummer: 2025071101855</text:p>
            <text:p text:style-name="common-al">Ontvangstdatum melding: 11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041</meta:user-defined>
    <meta:user-defined meta:name="DCTERMS.abstract">Nieuw-Vennep Hoofdweg 1278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ofdweg 1278, Nieuw-Vennep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01</meta:user-defined>
    <meta:user-defined meta:name="OVERHEIDop.GmbID/DC.identifier">gmb-2025-321401</meta:user-defined>
    <meta:user-defined meta:name="OVERHEIDop.versieInformatie"/>
  </office:meta>
</office:document-meta>
</file>