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Markt 2 Druten zaaknummer AM25.0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besloten maatwerkvoorschriften op te stellen voor de locatie Markt 2 Druten. Het gaat om maatwerkvoorschriften met betrekking tot het lozen van </text:p>
            <text:p text:style-name="common-al">vethoudend afvalwater. Het besluit is verzonden op 17 juli 2025.</text:p>
            <text:p text:style-name="common-al">
            <text:span text:style-name="nadrukvet"/>
          </text:p>
            <text:p text:style-name="common-al">
            <text:span text:style-name="nadrukvet">Bent u het niet eens met ons besluit?</text:span>
          </text:p>
            <text:p text:style-name="common-al">U kunt binnen zes weken na de verzenddatum van het besluit laten weten dat u het niet eens bent met het besluit. Dit heet bezwaar maken. U kunt bezwaar maken als het besluit tegen uw belangen ingaat. </text:p>
            <text:p text:style-name="common-al"/>
            <text:p text:style-name="common-al">Stuur hiervoor binnen zes weken na de verzenddatum van het besluit een brief naar het</text:p>
            <text:p text:style-name="common-al">College van burgemeester en wethouders van de gemeente Druten </text:p>
            <text:p text:style-name="common-al">Postbus 1</text:p>
            <text:p text:style-name="common-al">6650 AA Druten.</text:p>
            <text:p text:style-name="common-al">Zet op de envelop duidelijk het woord ‘Bezwaarschrift’.</text:p>
            <text:p text:style-name="common-al">Stuurt u de brief niet op tijd? Dan wordt uw bezwaar niet behandeld.</text:p>
            <text:p text:style-name="common-al">
            <text:span text:style-name="nadrukvet"/>
          </text:p>
            <text:p text:style-name="common-al">
            <text:span text:style-name="nadrukvet">Dringende situatie</text:span>
          </text:p>
            <text:p text:style-name="common-al">Het kan even duren voordat gemeente Druten op uw bezwaar beslist. Kunt u hier niet op wachten, bijvoorbeeld omdat het besluit nu al ernstige gevolgen heeft? Dan kunt u aan de rechter vragen om het besluit tijdelijk uit te stellen. Dat heet een verzoek om een voorlopige voorziening.</text:p>
            <text:p text:style-name="common-al">U kunt een brief (dat heet een verzoekschrift) sturen naar de rechtbank maar u kunt dit ook digitaal doen. Voorwaarde is dat u ook een bezwaarschrift heeft ingediend en dat er sprake is van een spoedeisende situatie.</text:p>
            <text:p text:style-name="common-al">Het verzoek om een voorlopige voorziening kunt u indienen bij de voorzieningenrechter van de Rechtbank Gelderland, team bestuursrecht, Postbus 9030, 6800 EM Arnhem.</text:p>
            <text:p text:style-name="common-al">U kunt ook digitaal een verzoek om voorlopige voorziening instellen bij genoemde rechtbank via de website van De Rechtspraak (www.rechtspraak.nl/Uw-Situatie/Naar-de-rechter/Rechtszaak-starten). Voor meer informatie kunt u de rechtbank bellen. Dit kan via het telefoonnummer 088 361 20 00. U moet voor het indienen van een verzoek om een voorlopige voorziening een bedrag aan de rechtbank betalen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Voor informatie over het bekijken van de documenten of andere vragen kunt u bellen naar de Omgevingsdienst Regio Nijmegen via telefoonnummer 024 751 77 00. U kunt ook mailen naar omgevingsloket@odrn.nl. Noem hierbij het bovengenoemde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2139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9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9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maatwerkvoorschriften Markt 2 Druten zaaknummer AM25.00002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99</meta:user-defined>
    <meta:user-defined meta:name="OVERHEIDop.GmbID/DC.identifier">gmb-2025-321399</meta:user-defined>
    <meta:user-defined meta:name="OVERHEIDop.versieInformatie"/>
  </office:meta>
</office:document-meta>
</file>