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terras met balustrade, toiletruimte, keldertrap en doorbraak, Nieuwegracht 81, 3512LJ Utrecht, GU-Z2025-0011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gracht 81, 3512LJ Utrecht</text:p>
            <text:p text:style-name="common-al">GU-Z2025-0011322</text:p>
            <text:p text:style-name="common-al">Toelichting: het vervangen van terras met balustrade, toiletruimte, keldertrap en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139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9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9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1322</meta:user-defined>
    <meta:user-defined meta:name="DCTERMS.abstract">Toelichting: het vervangen van terras met balustrade, toiletruimte, keldertrap en doorbraak</meta:user-defined>
    <dc:language>nl</dc:language>
    <meta:user-defined meta:name="OVERHEIDop.locatietype/OVERHEIDop.gebiedsmarkering">Vlak</meta:user-defined>
    <meta:user-defined meta:name="DC.title">Verleende Omgevingsvergunning, het vervangen van terras met balustrade, toiletruimte, keldertrap en doorbraak, Nieuwegracht 81, 3512LJ Utrecht, GU-Z2025-0011322</meta:user-defined>
    <meta:user-defined meta:name="OVERHEIDop.datumEindeReactietermijn">2025-08-29</meta:user-defined>
    <meta:user-defined meta:name="OVERHEIDop.terinzageleggingBG">https://jeleefomgeving.nl/inzien/002220647/9a2bf59c-3432-4a45-b3d1-00bc25f0708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395</meta:user-defined>
    <meta:user-defined meta:name="OVERHEIDop.GmbID/DC.identifier">gmb-2025-321395</meta:user-defined>
    <meta:user-defined meta:name="OVERHEIDop.versieInformatie"/>
  </office:meta>
</office:document-meta>
</file>