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buurtfeest aan het Geerdinkserf Dalfsen op 23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8328</text:p>
            <text:p text:style-name="common-al">
            <text:span text:style-name="nadrukvet">Ingekomen:</text:span> 16-07-2025</text:p>
            <text:p text:style-name="common-al">
            <text:span text:style-name="nadrukvet">Locatie:</text:span> Parkeerplaatsen Geerdinkserf 53-55 7722AX Dalfsen </text:p>
            <text:p text:style-name="common-al">
            <text:span text:style-name="nadrukvet">Projectomschrijving:</text:span> het organiseren van een buurtfeest aan het Geerdinkserf Dalfsen op 23 augustus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138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8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8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8328</meta:user-defined>
    <meta:user-defined meta:name="DCTERMS.abstract">het organiseren van een buurtfeest aan het Geerdinkserf Dalfsen op 23 augustus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, voor het organiseren van een buurtfeest aan het Geerdinkserf Dalfsen op 23 augustus 2025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1388</meta:user-defined>
    <meta:user-defined meta:name="OVERHEIDop.GmbID/DC.identifier">gmb-2025-321388</meta:user-defined>
    <meta:user-defined meta:name="OVERHEIDop.versieInformatie"/>
  </office:meta>
</office:document-meta>
</file>