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03-08-2025 Wollig Landleven fair Zorgvlied 2025, zaaknummer 2025-01107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8-11-2025 het volgende besluit genomen en verzonden; het verlenen van een Evenementenvergunning voor een zomerfair "Wollig landleven Zorgvlied" op zondag 03-08-2025 in de Dorpsstraat en park Tiedzat in Zorgvlied, ingeboekt met het volgende zaaknummer: 2025-01107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3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1073</meta:user-defined>
    <dc:language>nl</dc:language>
    <meta:user-defined meta:name="OVERHEIDop.locatietype/OVERHEIDop.gebiedsmarkering">Punt</meta:user-defined>
    <meta:user-defined meta:name="DC.title">Gemeente Westerveld, verleende Evenementenvergunning 03-08-2025 Wollig Landleven fair Zorgvlied 2025, zaaknummer 2025-011073</meta:user-defined>
    <meta:user-defined meta:name="DCTERMS.W3CDTF/DCTERMS.available">2025-07-22</meta:user-defined>
    <meta:user-defined meta:name="DCTERMS.W3CDTF/OVERHEIDop.jaargang">2025</meta:user-defined>
    <meta:user-defined meta:name="OVERHEIDop.publicationIssue">321385</meta:user-defined>
    <meta:user-defined meta:name="OVERHEIDop.GmbID/DC.identifier">gmb-2025-321385</meta:user-defined>
    <meta:user-defined meta:name="OVERHEIDop.versieInformatie"/>
  </office:meta>
</office:document-meta>
</file>