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tussen de Narcislaan 5551AP en Het Broek 5551TH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-07-2025 een aanvraag omgevingsvergunning ontvangen.</text:p>
            <text:p text:style-name="common-al">Het betreft een aanvraag op locatie tussen de Narcislaan 5551AP en Het Broek 5551TH Valkenswaard met omschrijving "realiseren fietspad" en zaaknummer <text:span text:style-name="nadrukvet">346398</text:span>.</text:p>
            <text:p text:style-name="common-al">De zaak is geregistreerd onder nummer 346398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21384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384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384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6398</meta:user-defined>
    <meta:user-defined meta:name="DCTERMS.abstract">realiseren fietspad tussen de Narcislaan en Het Broek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tussen de Narcislaan 5551AP en Het Broek 5551TH Valkenswaard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1384</meta:user-defined>
    <meta:user-defined meta:name="OVERHEIDop.GmbID/DC.identifier">gmb-2025-321384</meta:user-defined>
    <meta:user-defined meta:name="OVERHEIDop.versieInformatie"/>
  </office:meta>
</office:document-meta>
</file>