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ossenlaan 36, 3633AN Vreeland - Groot onderhoud aan de oude school - schilderwerk en verva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ossenlaan 36, 3633AN Vreeland</text:p>
            <text:p text:style-name="common-al">Zaakomschrijving: Groot onderhoud aan de oude school - schilderwerk en vervangen van dakramen</text:p>
            <text:p text:style-name="common-al">Zaaknummer: Z2025-0000111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3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3</meta:user-defined>
    <meta:user-defined meta:name="DCTERMS.abstract">Betreft: Beschikking verlenging beslistermijn op locatie Vossenlaan 36, 3633AN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ossenlaan 36, 3633AN Vreeland - Groot onderhoud aan de oude school - schilderwerk en vervangen van dakra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83</meta:user-defined>
    <meta:user-defined meta:name="OVERHEIDop.GmbID/DC.identifier">gmb-2025-321383</meta:user-defined>
    <meta:user-defined meta:name="OVERHEIDop.versieInformatie"/>
  </office:meta>
</office:document-meta>
</file>