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2550, 3704 VN Zeist, het renoveren van het dak en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2550, 3704 VN Zeist, het renoveren van het dak en het verduurzamen van de woning </text:p>
            <text:p text:style-name="common-al"/>
            <text:p text:style-name="common-al">Ontvangen op: 18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2550, 3704 VN Zeist </text:p>
              </text:list-item>
              <text:list-item text:style-override="id1-3-2-1-1-5-2">
                <text:number>•</text:number>
                <text:p text:style-name="al">Omschrijving: het renoveren van het dak en het verduurzamen van 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69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136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6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6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696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2550, 3704 VN Zeist, het renoveren van het dak en het verduurzamen van de wo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66</meta:user-defined>
    <meta:user-defined meta:name="OVERHEIDop.GmbID/DC.identifier">gmb-2025-321366</meta:user-defined>
    <meta:user-defined meta:name="OVERHEIDop.versieInformatie"/>
  </office:meta>
</office:document-meta>
</file>