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inzet van een bouwkraan inclusief tijdelijke wegafsluitingen in verband met hijswerkzaamheden.</text:p>
            <text:p text:style-name="common-al"/>
            <text:p text:style-name="common-al">Data, tijden en locatie: </text:p>
            <text:p text:style-name="common-al"/>
            <text:p text:style-name="common-al">Erasmusweg 2 tot en met 36 (even-nummers) en Multatulistraat 1 tot en met 35 (oneven-nummers)</text:p>
            <text:p text:style-name="common-al"/>
            <text:p text:style-name="common-al">De kraanwerkzaamheden, inclusief de tijdelijke wegstremmingen, vinden plaats op:</text:p>
            <text:p text:style-name="common-al"/>
            <text:p text:style-name="common-al">
            <text:span text:style-name="nadrukondlijn">Multatulistraat</text:span>
            <text:span text:style-name="nadrukvet"/>(van ca. 7.00 uur tot ca. 17.00 uur):</text:p>
            <text:p text:style-name="common-al">Maandag 1 december 2025 </text:p>
            <text:p text:style-name="common-al">Dinsdag 2 december 2025 </text:p>
            <text:p text:style-name="common-al">Vrijdag 5 december 2025 </text:p>
            <text:p text:style-name="common-al">Dinsdag 6 januari 2026 </text:p>
            <text:p text:style-name="common-al">Woensdag 7 januari 2026 </text:p>
            <text:p text:style-name="common-al">Maandag 12 januari 2026 </text:p>
            <text:p text:style-name="common-al">Maandag 26 januari 2026 </text:p>
            <text:p text:style-name="common-al">Dinsdag 27 januari 2026 </text:p>
            <text:p text:style-name="common-al">Vrijdag 30 januari 2026</text:p>
            <text:p text:style-name="common-al"/>
            <text:p text:style-name="common-al">
            <text:span text:style-name="nadrukondlijn">Erasmusweg</text:span> (van ca. 7.00 uur tot ca. 17.00 uur):</text:p>
            <text:p text:style-name="common-al">Dinsdag 14 oktober 2025 </text:p>
            <text:p text:style-name="common-al">Woensdag 15 oktober 2025 </text:p>
            <text:p text:style-name="common-al">Maandag 20 oktober 2025 </text:p>
            <text:p text:style-name="common-al">Woensdag 29 oktober 2025 </text:p>
            <text:p text:style-name="common-al">Donderdag 30 oktober 2025 </text:p>
            <text:p text:style-name="common-al">Dinsdag 4 november 2025 </text:p>
            <text:p text:style-name="common-al">Donderdag 13 november 2025 </text:p>
            <text:p text:style-name="common-al">Vrijdag 14 november 2025 </text:p>
            <text:p text:style-name="common-al">Woensdag 19 november 2025</text:p>
            <text:p text:style-name="common-al"/>
            <text:p text:style-name="common-al">Voor meer informatie kunt u de bijlage bij deze publicatie raadplegen.</text:p>
            <text:p text:style-name="common-al"/>
            <text:p text:style-name="common-al">Datum verzending: 11 juli 2025</text:p>
            <text:p text:style-name="common-al"/>
            <text:p text:style-name="common-al">Zaaknummer: 15926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3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92613</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5-07-22</meta:user-defined>
    <meta:user-defined meta:name="DCTERMS.W3CDTF/OVERHEIDop.jaargang">2025</meta:user-defined>
    <meta:user-defined meta:name="OVERHEIDop.externeBijlage">Wegafzettingen Erasmusweg Multatulistraat|exb-2025-27052</meta:user-defined>
    <meta:user-defined meta:name="OVERHEIDop.publicationIssue">321361</meta:user-defined>
    <meta:user-defined meta:name="OVERHEIDop.GmbID/DC.identifier">gmb-2025-321361</meta:user-defined>
    <meta:user-defined meta:name="OVERHEIDop.versieInformatie"/>
  </office:meta>
</office:document-meta>
</file>