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ranje Markt Koningsdag Schoonhoven 26-04-2025 op de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eft de gemeente een aanvraag ontvangen voor een evenementen vergunning voor Oranje Markt Koningsdag Schoonhoven 26-04-2025 op de locatie Centrum Schoonhoven. De aanvraag is geregistreerd onder zaaknummer 193115398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3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3984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ranje Markt Koningsdag Schoonhoven 26-04-2025 op de locatie Centrum Schoon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36</meta:user-defined>
    <meta:user-defined meta:name="OVERHEIDop.GmbID/DC.identifier">gmb-2025-32136</meta:user-defined>
    <meta:user-defined meta:name="OVERHEIDop.versieInformatie"/>
  </office:meta>
</office:document-meta>
</file>