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opzetten van een ambachtelijk bedrijf (Croissanterie Bonjour) , Korte Assenstraat 15 7411JP Deventer,  [DVT00E10794] Deventer E 10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5</text:p>
            <text:p text:style-name="common-al">
            <text:span text:style-name="nadrukvet">Locatie:</text:span> Korte Assenstraat 15 7411JP Deventer, [DVT00E10794] Deventer E 10794</text:p>
            <text:p text:style-name="common-al">
            <text:span text:style-name="nadrukvet">Zaakomschrijving:</text:span> het opzetten van een ambachtelijk bedrijf (Croissanterie Bonjour)</text:p>
            <text:p text:style-name="common-al">
            <text:span text:style-name="nadrukvet">Zaaknummer:</text:span> Z2025-0000407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07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07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13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04074</meta:user-defined>
    <meta:user-defined meta:name="DCTERMS.abstract">het opzetten van een ambachtelijk bedrijf (Croissanterie Bonjou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opzetten van een ambachtelijk bedrijf (Croissanterie Bonjour) , Korte Assenstraat 15 7411JP Deventer,  [DVT00E10794] Deventer E 10794</meta:user-defined>
    <meta:user-defined meta:name="DCTERMS.W3CDTF/DCTERMS.available">2025-07-22</meta:user-defined>
    <meta:user-defined meta:name="DCTERMS.W3CDTF/OVERHEIDop.jaargang">2025</meta:user-defined>
    <meta:user-defined meta:name="OVERHEIDop.publicationIssue">321356</meta:user-defined>
    <meta:user-defined meta:name="OVERHEIDop.GmbID/DC.identifier">gmb-2025-321356</meta:user-defined>
    <meta:user-defined meta:name="OVERHEIDop.versieInformatie"/>
  </office:meta>
</office:document-meta>
</file>