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oreca-inrichting exploitatievergunning, Exploitatievergunning Le Coquin, Scharlo 33, 1815 C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Horeca-inrichting exploitatievergunning;Scharlo 33, 1815 CN Alkmaar<text:span text:style-name="nadrukvet">; </text:span>Exploitatievergunning Le Coquin</text:p>
            <text:p text:style-name="common-al">
            
          </text:p>
            <text:p text:style-name="common-al">Datum ontvangst: 16-07-2025</text:p>
            <text:p text:style-name="last-al">Zaaknummer: 0000123287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1354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35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35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232873</meta:user-defined>
    <dc:language>nl</dc:language>
    <meta:user-defined meta:name="OVERHEIDop.locatietype/OVERHEIDop.gebiedsmarkering">Punt</meta:user-defined>
    <meta:user-defined meta:name="DC.title">Algemene plaatselijke verordening Aangevraagd: Horeca-inrichting exploitatievergunning, Exploitatievergunning Le Coquin, Scharlo 33, 1815 CN Alkmaar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354</meta:user-defined>
    <meta:user-defined meta:name="OVERHEIDop.GmbID/DC.identifier">gmb-2025-321354</meta:user-defined>
    <meta:user-defined meta:name="OVERHEIDop.versieInformatie"/>
  </office:meta>
</office:document-meta>
</file>