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7-2025 hebben wij een reguliere omgevingsvergunning verleend voor het kappen van 2 coniferen op het adres Kievitstraat 14 7491CN Delden,  [Stad-Delden A 5722  ]Straatnaam  Stad-Delden A 5722  . Deze vergunning staat ingeschreven onder zaaknummer 0000966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1348</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8</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8</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966047</meta:user-defined>
    <meta:user-defined meta:name="DCTERMS.abstract">het kappen van 2 conif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8-07-2025 hebben wij een reguliere omgevingsvergunning verleend voor het kappen van 2 coniferen op het adres Kievitstraat 14 7491CN Delden,  [Stad-Delden A 5722  ]Straatnaam  Stad-Delden A 5722  . Deze vergunning staat ingeschreven onder zaaknummer 0000966047.</meta:user-defined>
    <meta:user-defined meta:name="DCTERMS.W3CDTF/DCTERMS.available">2025-07-22</meta:user-defined>
    <meta:user-defined meta:name="DCTERMS.W3CDTF/OVERHEIDop.jaargang">2025</meta:user-defined>
    <meta:user-defined meta:name="OVERHEIDop.publicationIssue">321348</meta:user-defined>
    <meta:user-defined meta:name="OVERHEIDop.GmbID/DC.identifier">gmb-2025-321348</meta:user-defined>
    <meta:user-defined meta:name="OVERHEIDop.versieInformatie"/>
  </office:meta>
</office:document-meta>
</file>