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Prins Bernhard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Delft |het brandveilig gebruiken van het pand, 17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3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29</meta:user-defined>
    <meta:user-defined meta:name="DCTERMS.abstract">Nieuwbouw IGV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Prins Bernhardlaan Delf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45</meta:user-defined>
    <meta:user-defined meta:name="OVERHEIDop.GmbID/DC.identifier">gmb-2025-321345</meta:user-defined>
    <meta:user-defined meta:name="OVERHEIDop.versieInformatie"/>
  </office:meta>
</office:document-meta>
</file>