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Holleman Paltrokstraat 35 - 37, Zaan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Zwart Infracare B.V.</text:p>
            <text:p text:style-name="common-al">Zaaknummer: OD2025-0008721</text:p>
            <text:p text:style-name="common-al">DSO nummer: 2025071501831</text:p>
            <text:p text:style-name="common-al">Ontvangstdatum melding: 15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34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4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721</meta:user-defined>
    <meta:user-defined meta:name="DCTERMS.abstract">Holleman Paltrokstraat 35-37 Zaandam 1 ( Paltrokstraat 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Holleman Paltrokstraat 35 - 37, Zaandam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44</meta:user-defined>
    <meta:user-defined meta:name="OVERHEIDop.GmbID/DC.identifier">gmb-2025-321344</meta:user-defined>
    <meta:user-defined meta:name="OVERHEIDop.versieInformatie"/>
  </office:meta>
</office:document-meta>
</file>