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legaliseren van 55 m2 vlonderplanken en 16 m2 steenschotten in achtertuin, Westgaag 82, 3155DH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legaliseren van 55 m2 vlonderplanken en 16 m2 steenschotten in achtertuin op locatie Westgaag 82, 3155DH Maasland.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Z2025-00000466.</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8 juli 2025. De gemeente neemt daarover waarschijnlijk voor 12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2134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34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66</meta:user-defined>
    <meta:user-defined meta:name="DCTERMS.abstract">Betreft: Aanvraag op locatie Westgaag 82, 3155DH Maasland</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legaliseren van 55 m2 vlonderplanken en 16 m2 steenschotten in achtertuin, Westgaag 82, 3155DH Maasland</meta:user-defined>
    <meta:user-defined meta:name="DCTERMS.W3CDTF/DCTERMS.available">2025-07-22</meta:user-defined>
    <meta:user-defined meta:name="DCTERMS.W3CDTF/OVERHEIDop.jaargang">2025</meta:user-defined>
    <meta:user-defined meta:name="OVERHEIDop.publicationIssue">321343</meta:user-defined>
    <meta:user-defined meta:name="OVERHEIDop.GmbID/DC.identifier">gmb-2025-321343</meta:user-defined>
    <meta:user-defined meta:name="OVERHEIDop.versieInformatie"/>
  </office:meta>
</office:document-meta>
</file>