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evenement Gendtse Kermis matinee van 23 tot en met 26 augustus 2025 aan Dorpstraat te Gend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De Klok Horeca Gendt, voor het organiseren van het evenement Gendtse Kermis matinee van 23 tot en met 26 augustus 2025 op de Dorpstraat in Gendt (17 juli 2025) <text:span text:style-name="nadrukcur">6691AX</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2134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4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4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6691AX</meta:user-defined>
    <dc:language>nl</dc:language>
    <meta:user-defined meta:name="OVERHEIDop.locatietype/OVERHEIDop.gebiedsmarkering">Weg</meta:user-defined>
    <meta:user-defined meta:name="DC.title">Toestemming voor het organiseren van het evenement Gendtse Kermis matinee van 23 tot en met 26 augustus 2025 aan Dorpstraat te Gendt</meta:user-defined>
    <meta:user-defined meta:name="DCTERMS.W3CDTF/DCTERMS.available">2025-07-23</meta:user-defined>
    <meta:user-defined meta:name="DCTERMS.W3CDTF/OVERHEIDop.jaargang">2025</meta:user-defined>
    <meta:user-defined meta:name="OVERHEIDop.publicationIssue">321340</meta:user-defined>
    <meta:user-defined meta:name="OVERHEIDop.GmbID/DC.identifier">gmb-2025-321340</meta:user-defined>
    <meta:user-defined meta:name="OVERHEIDop.versieInformatie"/>
  </office:meta>
</office:document-meta>
</file>