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nrichten van een parkeervoorziening en het realiseren van een tijdelijk bouwwerk op de locatie Saffier 300 te Dordrecht zaaknummer Z-25-461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richten van een parkeervoorziening en het realiseren van een tijdelijk bouwwerk op de locatie Saffier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3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inrichten van een parkeervoorziening en het realiseren van een tijdelijk bouwwerk op de locatie Saffier 300 te Dordrecht zaaknummer Z-25-461538</meta:user-defined>
    <meta:user-defined meta:name="DCTERMS.W3CDTF/DCTERMS.available">2025-07-22</meta:user-defined>
    <meta:user-defined meta:name="DCTERMS.W3CDTF/OVERHEIDop.jaargang">2025</meta:user-defined>
    <meta:user-defined meta:name="OVERHEIDop.publicationIssue">321338</meta:user-defined>
    <meta:user-defined meta:name="OVERHEIDop.GmbID/DC.identifier">gmb-2025-321338</meta:user-defined>
    <meta:user-defined meta:name="OVERHEIDop.versieInformatie"/>
  </office:meta>
</office:document-meta>
</file>