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an twee uitritten, Wassinkstraat 137 en 139 Zwolle  [Zaaknummer 0193ESUITE1076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Wassinkstraat kavel 27 en 28 (Tippe Wassinkhof) (conceptadres: Wassinkstraat 137 en 139 Zwolle )</text:p>
            <text:p text:style-name="common-al">
            <text:span text:style-name="nadrukvet">Zaakomschrijving:</text:span> het aanleggen van twee uitritten</text:p>
            <text:p text:style-name="common-al">
            <text:span text:style-name="nadrukvet">Zaaknummer:</text:span> 0193ESUITE10763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63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6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76362025</meta:user-defined>
    <meta:user-defined meta:name="DCTERMS.abstract">het aanleggen van twee uitri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van twee uitritten, Wassinkstraat 137 en 139 Zwolle  [Zaaknummer 0193ESUITE1076362025]</meta:user-defined>
    <meta:user-defined meta:name="DCTERMS.W3CDTF/DCTERMS.available">2025-07-22</meta:user-defined>
    <meta:user-defined meta:name="DCTERMS.W3CDTF/OVERHEIDop.jaargang">2025</meta:user-defined>
    <meta:user-defined meta:name="OVERHEIDop.publicationIssue">321337</meta:user-defined>
    <meta:user-defined meta:name="OVERHEIDop.GmbID/DC.identifier">gmb-2025-321337</meta:user-defined>
    <meta:user-defined meta:name="OVERHEIDop.versieInformatie"/>
  </office:meta>
</office:document-meta>
</file>