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Bemmelse kermis/ponymarkt 2025 van 8 tot en met 12 augustus 2025 aan Dorpsstraat 52 te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Het Wapen van Bemmel B.V., voor het organiseren van Bemmelse kermis/ponymarkt 2025 van 8 tot en met 12 augustus 2025 op de Dorpsstraat 52 in Bemmel (14 juli 2025) <text:span text:style-name="nadrukcur">6681BP</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133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3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3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6681BP</meta:user-defined>
    <dc:language>nl</dc:language>
    <meta:user-defined meta:name="OVERHEIDop.locatietype/OVERHEIDop.gebiedsmarkering">Adres</meta:user-defined>
    <meta:user-defined meta:name="DC.title">Toestemming voor het organiseren van Bemmelse kermis/ponymarkt 2025 van 8 tot en met 12 augustus 2025 aan Dorpsstraat 52 te Bemmel</meta:user-defined>
    <meta:user-defined meta:name="DCTERMS.W3CDTF/DCTERMS.available">2025-07-23</meta:user-defined>
    <meta:user-defined meta:name="DCTERMS.W3CDTF/OVERHEIDop.jaargang">2025</meta:user-defined>
    <meta:user-defined meta:name="OVERHEIDop.publicationIssue">321335</meta:user-defined>
    <meta:user-defined meta:name="OVERHEIDop.GmbID/DC.identifier">gmb-2025-321335</meta:user-defined>
    <meta:user-defined meta:name="OVERHEIDop.versieInformatie"/>
  </office:meta>
</office:document-meta>
</file>