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oorbeschermingsregels ‘TAM-voorbereidingsbesluit Gnep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de gemeenteraad (op grond van artikel 4.14 van de Omgevingswet) op 17 juli 2025 de Voorbeschermingsregels ‘TAM-voorbereidingsbesluit Gnephoek’ (met identificatienummer NL.IMRO.0484.vbgnephoek2025-VA01) heeft vastgesteld.</text:p>
            <text:p text:style-name="tussenkopcur">Doel en locatie</text:p>
            <text:p text:style-name="common-al">Voor de Gnephoekpolder wordt een plan ontwikkeld met onder andere 5.500 woningen, 60 hectare natuurgebied, water en voorzieningen. Om te voorkomen dat het gebied minder geschikt wordt voor het verwezenlijken van die ontwikkeling, is er vooruitlopend op een nieuwe planologisch juridische regeling voor het gebied een voorbereidingsbesluit genomen.</text:p>
            <text:p text:style-name="common-al">Met het voorbereidingsbesluit zijn voorbeschermingsregels van toepassing geworden. De bestaande legale situatie wordt als het ware bevroren, zodat nieuwe situaties niet meer kunnen ontstaan. Onder voorwaarden kan via een omgevingsvergunning worden meegewerkt aan nieuwe situaties. De voorbeschermingsregels gelden voor de Gnephoekpolder, waaronder de percelen aan noordkant van de Landlustweg, de Gnephoek, de percelen aan de Zaagmolenweg, de percelen aan het ’s Molenaarspad en enkele percelen tussen de Oude Rijn en Hoorn ter hoogte van de rotonde met de Van Foreestlaan.</text:p>
            <text:p text:style-name="tussenkopcur">Ingangsdatum</text:p>
            <text:p text:style-name="common-al">Het voorbereidingsbesluit treedt op 24 juli 2025 in werking.</text:p>
            <text:p text:style-name="tussenkopcur">Hoe kunt u het voorbereidingsbesluit inzien?</text:p>
            <text:p text:style-name="last-al">Het besluit en de bijbehorende documenten is in te zien bij de informatiebalie in het gemeentehuis en online via <text:a xlink:href="https://omgevingswet.overheid.nl/regels-op-de-kaart/document?documentID=NL.IMRO.0484.vbgnephoek2025-VA01" xlink:type="simple">https://omgevingswet.overheid.nl/regels-op-de-kaart</text:a>. Als u bij de zoekterm de naam of NL.IMRO.0484.vbgnephoek2025-VA01 invult, komt u direct bij het plan. Tegen het voorbereidingsbesluit kunt u (op basis van de Omgevingswet en artikel 8:5 van de Algemene wet bestuursrecht) geen bezwaar of beroep indienen.</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23 jul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Alphen aan den Rijn</meta:user-defined>
    <meta:user-defined meta:name="OVERHEID.Informatietype/DC.type">officiële publicatie</meta:user-defined>
    <meta:user-defined meta:name="OVERHEIDop.Rubriek/DC.type">ruimtelijk plan of omgevingsdocument</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imtelijkplan/OVERHEIDop.bekendmakingBetreffendePlan">NL.IMRO.0484.vbgnephoek2025-VA01</meta:user-defined>
    <meta:user-defined meta:name="OVERHEIDop.Plansoort/OVERHEIDop.plansoort">voorbereidingsbesluit</meta:user-defined>
    <dc:language>nl</dc:language>
    <meta:user-defined meta:name="OVERHEIDop.locatietype/OVERHEIDop.gebiedsmarkering">Punt</meta:user-defined>
    <meta:user-defined meta:name="DC.title">Vaststelling Voorbeschermingsregels ‘TAM-voorbereidingsbesluit Gnephoek’</meta:user-defined>
    <meta:user-defined meta:name="DCTERMS.W3CDTF/DCTERMS.available">2025-07-23</meta:user-defined>
    <meta:user-defined meta:name="DCTERMS.W3CDTF/OVERHEIDop.jaargang">2025</meta:user-defined>
    <meta:user-defined meta:name="OVERHEIDop.publicationIssue">321334</meta:user-defined>
    <meta:user-defined meta:name="OVERHEIDop.GmbID/DC.identifier">gmb-2025-321334</meta:user-defined>
    <meta:user-defined meta:name="OVERHEIDop.versieInformatie"/>
  </office:meta>
</office:document-meta>
</file>