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an het omgevingsplan ‘TAM-omgevingsplan hoofdstuk 22A Strijenseweg 123a – 123b ’s-Gravendeel/Keizersdijk 44b St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wijziging van het omgevingsplan ‘TAM-omgevingsplan hoofdstuk 22A Strijenseweg 123a – 123b ’s-Gravendeel/Keizersdijk 44b Strijen’ met bijbehorende stukken ter inzage legt. </text:p>
            <text:p text:style-name="common-al">
            <text:span text:style-name="nadrukvet">Inhoud en doel van de wijziging van het omgevingsplan</text:span>
          </text:p>
            <text:p text:style-name="common-al">Een TAM-Omgevingsplan is een wijziging van het omgevingsplan van de gemeente Hoeksche Waard. De wijziging van het omgevingsplan heeft betrekking op het saneren van het glastuinbouwbedrijf aan de Strijenseweg 123b in ’s-Gravendeel. De aanwezige bedrijfswoning krijgt een functie van een burgerwoning. In ruil voor het saneren van het glastuinbouwbedrijf wil initiatiefnemer enerzijds vier woningen op het perceel Strijenseweg 123b in ’s-Gravendeel bouwen en anderzijds het kassencomplex op het perceel Keizersdijk 44b in Strijen uitbreiden. Daarnaast worden op het perceel aan de Keizersdijk 44b in Strijen een bedrijfsgebouw, waterbassin en containerveld mogelijk gemaakt.</text:p>
            <text:p text:style-name="common-al">
            <text:span text:style-name="nadrukvet">Ter inzage</text:span>
          </text:p>
            <text:p text:style-name="common-al">De ontwerpwijziging van het omgevingsplan ‘TAM-omgevingsplan hoofdstuk 22A Strijenseweg 123a – 123b ’s-Gravendeel/Keizersdijk 44b Strijen’ en alle bijlagen liggen met ingang van donderdag 24 juli tot en met woensdag 3 september ter inzage. U kunt de stukken bekijken op de website <text:a xlink:href="http://www.ruimtelijkeplannen.nl" xlink:type="simple">www.ruimtelijkeplannen.nl</text:a> (onder plannummer: NL.IMRO.1963.TAM22AStw123bSGD25-ON01). </text:p>
            <text:p text:style-name="common-al">Wilt u de stukken in het gemeentehuis inzien? Maak dan een afspraak met R. Muller, bereikbaar via telefoonnummer 088-647 1119.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de ontwerpwijziging van het omgevingsplan richten aan:</text:p>
            <text:p text:style-name="common-al">Gemeenteraad van de gemeente Hoeksche Waard</text:p>
            <text:p text:style-name="common-al">Postbus 2003</text:p>
            <text:p text:style-name="common-al">3260 EA Oud-Beijerland</text:p>
            <text:p text:style-name="common-al">onder vermelding van ‘zienswijze ontwerpwijziging omgevingsplan TAM-omgevingsplan hoofdstuk 22A Strijenseweg 123a – 123b ’s-Gravendeel/Keizersdijk 44b Strijen’.</text:p>
            <text:p text:style-name="common-al">
            <text:span text:style-name="nadrukvet">Anterieure overeenkomst</text:span>
          </text:p>
            <text:p text:style-name="common-al">Voor dit plan slo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R. Muller, bereikbaar via telefoonnummer 088-647 1119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3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AStw123bSGD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wijziging van het omgevingsplan ‘TAM-omgevingsplan hoofdstuk 22A Strijenseweg 123a – 123b ’s-Gravendeel/Keizersdijk 44b Strijen’</meta:user-defined>
    <meta:user-defined meta:name="OVERHEIDop.datumEindeReactietermijn">2025-09-03</meta:user-defined>
    <meta:user-defined meta:name="OVERHEIDop.terinzageleggingBG">https://www.ruimtelijkeplannen.nl/home</meta:user-defined>
    <meta:user-defined meta:name="DCTERMS.W3CDTF/DCTERMS.available">2025-07-23</meta:user-defined>
    <meta:user-defined meta:name="DCTERMS.W3CDTF/OVERHEIDop.jaargang">2025</meta:user-defined>
    <meta:user-defined meta:name="OVERHEIDop.publicationIssue">321331</meta:user-defined>
    <meta:user-defined meta:name="OVERHEIDop.GmbID/DC.identifier">gmb-2025-321331</meta:user-defined>
    <meta:user-defined meta:name="OVERHEIDop.versieInformatie"/>
  </office:meta>
</office:document-meta>
</file>