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itenzorg Kortebaandraverij op 12 augustus 2025, 11 augustus 2026, 10 augustus 2027, 15 augustus 2028 en 14 augustus 2029 aan Teselaar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Ponymarktcommissie Bemmel, meerjarenvergunning voor het organiseren van Buitenzorg Kortebaandraverij op 12 augustus 2025, 11 augustus 2026, 10 augustus 2027, 15 augustus 2028 en 14 augustus 2029 op de Teselaar in Bemmel (14 juli 2025) <text:span text:style-name="nadrukcur">6681BD</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3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81BD</meta:user-defined>
    <dc:language>nl</dc:language>
    <meta:user-defined meta:name="OVERHEIDop.locatietype/OVERHEIDop.gebiedsmarkering">Weg</meta:user-defined>
    <meta:user-defined meta:name="DC.title">Toestemming voor het organiseren van Buitenzorg Kortebaandraverij op 12 augustus 2025, 11 augustus 2026, 10 augustus 2027, 15 augustus 2028 en 14 augustus 2029 aan Teselaar te Bemmel</meta:user-defined>
    <meta:user-defined meta:name="DCTERMS.W3CDTF/DCTERMS.available">2025-07-23</meta:user-defined>
    <meta:user-defined meta:name="DCTERMS.W3CDTF/OVERHEIDop.jaargang">2025</meta:user-defined>
    <meta:user-defined meta:name="OVERHEIDop.publicationIssue">321325</meta:user-defined>
    <meta:user-defined meta:name="OVERHEIDop.GmbID/DC.identifier">gmb-2025-321325</meta:user-defined>
    <meta:user-defined meta:name="OVERHEIDop.versieInformatie"/>
  </office:meta>
</office:document-meta>
</file>