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schuur tbv. opslag van landbouwmachines, Westdijk 24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dijk 24, 1847 LH Zuidschermer<text:span text:style-name="nadrukvet">; </text:span>het bouwen van een schuur tbv. opslag van landbouwmachines</text:p>
            <text:p text:style-name="common-al">
            
          </text:p>
            <text:p text:style-name="common-al">Datum ontvangst: 22-05-2025</text:p>
            <text:p text:style-name="last-al">Zaaknummer: 00001188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32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32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8017</meta:user-defined>
    <dc:language>nl</dc:language>
    <meta:user-defined meta:name="OVERHEIDop.locatietype/OVERHEIDop.gebiedsmarkering">Punt</meta:user-defined>
    <meta:user-defined meta:name="DC.title">Omgevingsvergunning verlenging beslistermijn: het bouwen van een schuur tbv. opslag van landbouwmachines, Westdijk 24, 1847 LH Zuidschermer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324</meta:user-defined>
    <meta:user-defined meta:name="OVERHEIDop.GmbID/DC.identifier">gmb-2025-321324</meta:user-defined>
    <meta:user-defined meta:name="OVERHEIDop.versieInformatie"/>
  </office:meta>
</office:document-meta>
</file>