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Yangguofu Eindhoven, Nieuwstraat 27 5611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0506 </text:p>
            <text:p text:style-name="common-al"> Omschrijving: horecabedrijf Yangguofu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2-01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132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506</meta:user-defined>
    <meta:user-defined meta:name="DCTERMS.abstract">horecabedrijf Yangguofu Eindhoven</meta:user-defined>
    <dc:language>nl</dc:language>
    <meta:user-defined meta:name="OVERHEIDop.locatietype/OVERHEIDop.gebiedsmarkering">Punt</meta:user-defined>
    <meta:user-defined meta:name="DC.title">Ingekomen aanvraag: horecabedrijf Yangguofu Eindhoven, Nieuwstraat 27 5611DA Eindhov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132</meta:user-defined>
    <meta:user-defined meta:name="OVERHEIDop.GmbID/DC.identifier">gmb-2025-32132</meta:user-defined>
    <meta:user-defined meta:name="OVERHEIDop.versieInformatie"/>
  </office:meta>
</office:document-meta>
</file>