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ruising Scorpius - Rijnlanderweg, Hoofddorp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JdB GWW B.V.</text:p>
            <text:p text:style-name="common-al">Zaaknummer: OD2025-0008410</text:p>
            <text:p text:style-name="common-al">DSO nummer: 2025071401349</text:p>
            <text:p text:style-name="common-al">Ontvangstdatum melding: 14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3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410</meta:user-defined>
    <meta:user-defined meta:name="DCTERMS.abstract">25-036 Aanleg Parkeerplaats Rijnlanderweg 1 (Kruising Scorpius - Rijnlanderweg te Hoofd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ruising Scorpius - Rijnlanderweg, Hoofddorp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18</meta:user-defined>
    <meta:user-defined meta:name="OVERHEIDop.GmbID/DC.identifier">gmb-2025-321318</meta:user-defined>
    <meta:user-defined meta:name="OVERHEIDop.versieInformatie"/>
  </office:meta>
</office:document-meta>
</file>