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Koppeltijdrit 2025 op 12 oktober 2025 op de Waaldijk tussen Bemmel en Doornenburg 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Toer- en Wielerclub ’t Verzetje, voor het organiseren van een Koppeltijdrit 2025 op 12 oktober 2025 op de Waaldijk tussen Bemmel en Doornenburg <text:span text:style-name="nadrukcur">6681/6686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131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1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1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81/668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Koppeltijdrit 2025 op 12 oktober 2025 op de Waaldijk tussen Bemmel en Doornenburg te Lingewaar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316</meta:user-defined>
    <meta:user-defined meta:name="OVERHEIDop.GmbID/DC.identifier">gmb-2025-321316</meta:user-defined>
    <meta:user-defined meta:name="OVERHEIDop.versieInformatie"/>
  </office:meta>
</office:document-meta>
</file>