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treffen van brandveiligheidsmaatregelen in het gebouw (14B03), Het Nieuwe Diep 27D-C001 1781AD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Het Nieuwe Diep 27D-C001 1781AD Den Helder, treffen van brandveiligheidsmaatregelen in het gebouw (14B03)</text:p>
            <text:p text:style-name="common-al">Datum ontvangst: 18-07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21314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31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31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7-0084</meta:user-defined>
    <meta:user-defined meta:name="DCTERMS.abstract">treffen van brandveiligheidsmaatregelen in het gebouw (14B03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treffen van brandveiligheidsmaatregelen in het gebouw (14B03), Het Nieuwe Diep 27D-C001 1781AD Den Helder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314</meta:user-defined>
    <meta:user-defined meta:name="OVERHEIDop.GmbID/DC.identifier">gmb-2025-321314</meta:user-defined>
    <meta:user-defined meta:name="OVERHEIDop.versieInformatie"/>
  </office:meta>
</office:document-meta>
</file>