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avond op 31 juli, 7 en 14 augustu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heeft een evenementenvergunning afgegeven voor de ‘Zomeravonden’ op het Raadhuisplein.                   </text:p>
            <text:p text:style-name="al"/>
            <text:p text:style-name="al">
            <text:span text:style-name="nadrukvet">De verkeersmaatregel</text:span>
            <text:span text:style-name="nadrukvet"> voor de Zomeravonden</text:span>
          </text:p>
            <text:p text:style-name="al">De verkeersmaatregel geldt van 11.00 tot 01.00 uur de eerstvolgende dag:</text:p>
            <text:p text:style-name="al">Het afsluiten van het Raadhuisplein te Etten-Leur voor alle verkeer met uitzondering van hulpverleningsvoertuigen en voetgangers. De verkeersmaatregelen zijn met borden aangegev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2130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0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0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Zomeravond op 31 juli, 7 en 14 augustus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1301</meta:user-defined>
    <meta:user-defined meta:name="OVERHEIDop.GmbID/DC.identifier">gmb-2025-321301</meta:user-defined>
    <meta:user-defined meta:name="OVERHEIDop.versieInformatie"/>
  </office:meta>
</office:document-meta>
</file>