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woonhuis en het vervangen van de buitenkozijnen, Ruiterkampweg 75, 7524 AR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6 juli 2025 hebben wij een aanvraag ontvangen voor het intern verbouwen van een woonhuis en het vervangen van de buitenkozijnen op de locatie Ruiterkampweg 75, 7524 AR Enschede. De aanvraag is geregistreerd onder zaaknummer 0153Z20250718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29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9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9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800004</meta:user-defined>
    <dc:language>nl</dc:language>
    <meta:user-defined meta:name="OVERHEIDop.locatietype/OVERHEIDop.gebiedsmarkering">Punt</meta:user-defined>
    <meta:user-defined meta:name="DC.title">Kennisgeving ontvangst aanvraag het intern verbouwen van een woonhuis en het vervangen van de buitenkozijnen, Ruiterkampweg 75, 7524 AR Enschede</meta:user-defined>
    <meta:user-defined meta:name="DCTERMS.W3CDTF/DCTERMS.available">2025-07-30</meta:user-defined>
    <meta:user-defined meta:name="DCTERMS.W3CDTF/OVERHEIDop.jaargang">2025</meta:user-defined>
    <meta:user-defined meta:name="OVERHEIDop.publicationIssue">321292</meta:user-defined>
    <meta:user-defined meta:name="OVERHEIDop.GmbID/DC.identifier">gmb-2025-321292</meta:user-defined>
    <meta:user-defined meta:name="OVERHEIDop.versieInformatie"/>
  </office:meta>
</office:document-meta>
</file>