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2 vakantiewoningen, Bredaseweg 16, 5111 GC Baarle-Nassau, Verzoeklocatie 202507150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7-2025 een aanvraag omgevingsvergunning hebben ontvangen voor het realiseren van 2 vakantiewoningen op het adres Bredaseweg 16, 5111 GC Baarle-Nassau (11159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12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9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2 vakantiewoningen, Bredaseweg 16, 5111 GC Baarle-Nassau, Verzoeklocatie 202507150142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90</meta:user-defined>
    <meta:user-defined meta:name="OVERHEIDop.GmbID/DC.identifier">gmb-2025-321290</meta:user-defined>
    <meta:user-defined meta:name="OVERHEIDop.versieInformatie"/>
  </office:meta>
</office:document-meta>
</file>