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kade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ophiakade 155, 3061DR, plaatsen van een nieuw kozijn plaatsen of bestaand kozijn/gevelpaneel veranderen (aanvraagdatum 11-07-2025, dossiernummer OMV.25.07.001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ophiakade 15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87</meta:user-defined>
    <meta:user-defined meta:name="OVERHEIDop.GmbID/DC.identifier">gmb-2025-321287</meta:user-defined>
    <meta:user-defined meta:name="OVERHEIDop.versieInformatie"/>
  </office:meta>
</office:document-meta>
</file>