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ledingruil bij ’t Groene Hoekske: voor ieder wat wils!</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Ben je toe aan een frisse wind door je kledingkast, zonder dat het je iets kost en met oog voor het milieu? Kom dan op woensdagmiddag vanaf 12.00 uur naar de kledingruil bij ’t Groene Hoekske: de plek voor iedereen met interesse in duurzame mode. Dit is het moment om kledingstukken waar je op uitgekeken bent een tweede leven te geven, en tegelijkertijd op zoek te gaan naar een nieuwe favoriet. Iedere woensdag is er een kledingruilmoment!</text:p>
            <text:p text:style-name="al">Of je nu op zoek bent naar een broek, een kleurrijke zomerjurk, een warme trui of iets leuks voor de kinderen: er is voor ieder wat wils. De kledingruil is er voor volwassenen en kinderen, voor alle leeftijden en in verschillende maten.</text:p>
            <text:p text:style-name="al">Kom gezellig langs en draag samen bij aan een circulaire samenleving, waarin hergebruik centraal staat. De koffie en thee staan klaar!</text:p>
            <text:p text:style-name="al">Neem vooral schone, nette kleding mee die je wilt ruilen, en wie weet ga je naar huis met een compleet nieuwe look. Iedereen is welkom vanaf 12.00 uur bij ’t Groene Hoekske. Tot dan!</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321286</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1286</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1286</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6/xml/MC-DRP-OverigeInformatie-Web-CB.xml</meta:user-defined>
    <meta:user-defined meta:name="OVERHEID.Gemeente/DC.creator">Etten-Leur</meta:user-defined>
    <meta:user-defined meta:name="OVERHEID.Informatietype/DC.type">officiële publicatie</meta:user-defined>
    <meta:user-defined meta:name="OVERHEIDop.Rubriek/DC.type">overige overheidsinformatie</meta:user-defined>
    <meta:user-defined meta:name="OVERHEID.Gemeente/OVERHEID.authority">Etten-Leur</meta:user-defined>
    <meta:user-defined meta:name="OVERHEID.Gemeente/DCTERMS.publisher">Etten-Leur</meta:user-defined>
    <meta:user-defined meta:name="OVERHEID.TaxonomieBeleidsagendaDecentraal/OVERHEID.category">Bestuur | Organisatie en beleid</meta:user-defined>
    <dc:language>nl</dc:language>
    <meta:user-defined meta:name="OVERHEIDop.locatietype/OVERHEIDop.gebiedsmarkering">Woonplaats</meta:user-defined>
    <meta:user-defined meta:name="DC.title">Kledingruil bij ’t Groene Hoekske: voor ieder wat wils!</meta:user-defined>
    <meta:user-defined meta:name="DCTERMS.W3CDTF/DCTERMS.available">2025-07-23</meta:user-defined>
    <meta:user-defined meta:name="DCTERMS.W3CDTF/OVERHEIDop.jaargang">2025</meta:user-defined>
    <meta:user-defined meta:name="OVERHEIDop.publicationIssue">321286</meta:user-defined>
    <meta:user-defined meta:name="OVERHEIDop.GmbID/DC.identifier">gmb-2025-321286</meta:user-defined>
    <meta:user-defined meta:name="OVERHEIDop.versieInformatie"/>
  </office:meta>
</office:document-meta>
</file>