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iligheidsdag op 11 oktober 2025 aan Markt 6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De Veiligheidsdag</text:p>
            <text:p text:style-name="common-al">Datum:  11 oktober 2025</text:p>
            <text:p text:style-name="common-al">Tijd:  11.00 tot 16.00 uur</text:p>
            <text:p text:style-name="common-al">Locatie:  Markt 63 in en rondom de Grote Kerk</text:p>
            <text:p text:style-name="common-al">Activiteiten:  Een inkijk naar het werk van verschillende hulpdiensten, het thema, samen veilig met je hulpverlener. Er komen voertuigen, demonstraties en verschillende activiteiten.</text:p>
            <text:p text:style-name="common-al">Aantal bezoekers drukste moment:  3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12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Veiligheidsdag op 11 oktober 2025 aan Markt 63 te Vlaard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283</meta:user-defined>
    <meta:user-defined meta:name="OVERHEIDop.GmbID/DC.identifier">gmb-2025-321283</meta:user-defined>
    <meta:user-defined meta:name="OVERHEIDop.versieInformatie"/>
  </office:meta>
</office:document-meta>
</file>