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p text:style-name="al">Het verlengen van de huisvesting van arbeidsmigranten, Bankenstraat 21A en 21B</text:p>
            <text:p text:style-name="al">Het uitbreiden en veranderen van de bestaande woning, Lange Brugstraat 59</text:p>
            <text:p text:style-name="al">Het verbouwen van het pand, Markt 48</text:p>
            <text:p text:style-name="al">Het vervangen van de gevel, Vijfhuizenweg 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128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282</meta:user-defined>
    <meta:user-defined meta:name="OVERHEIDop.GmbID/DC.identifier">gmb-2025-321282</meta:user-defined>
    <meta:user-defined meta:name="OVERHEIDop.versieInformatie"/>
  </office:meta>
</office:document-meta>
</file>